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2.494cm" fo:margin-left="0.009cm" fo:margin-top="0cm" fo:margin-bottom="0cm" table:align="left" style:writing-mode="lr-tb"/>
    </style:style>
    <style:style style:name="Tabela1.A" style:family="table-column">
      <style:table-column-properties style:column-width="6.241cm"/>
    </style:style>
    <style:style style:name="Tabela1.B" style:family="table-column">
      <style:table-column-properties style:column-width="6.251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494cm" fo:margin-bottom="0cm" style:contextual-spacing="false" fo:line-height="100%"/>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Standard">
      <style:text-properties officeooo:paragraph-rsid="000416af"/>
    </style:style>
    <style:style style:name="P7" style:family="paragraph" style:parent-style-name="Standard">
      <style:text-properties officeooo:paragraph-rsid="00067cf3"/>
    </style:style>
    <style:style style:name="T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officeooo:rsid="000416af" style:font-size-asian="12pt" style:font-name-complex="Times New Roman1" style:font-size-complex="12pt"/>
    </style:style>
    <style:style style:name="T6" style:family="text">
      <style:text-properties style:font-name="Times New Roman" fo:font-size="12pt" officeooo:rsid="00051d3e" style:font-size-asian="12pt" style:font-name-complex="Times New Roman1" style:font-size-complex="12pt"/>
    </style:style>
    <style:style style:name="T7" style:family="text">
      <style:text-properties style:font-name="Times New Roman" fo:font-size="12pt" officeooo:rsid="00067cf3" style:font-size-asian="12pt" style:font-name-complex="Times New Roman1" style:font-size-complex="12pt"/>
    </style:style>
    <style:style style:name="T8" style:family="text">
      <style:text-properties style:font-name="Times New Roman" fo:font-size="12pt" officeooo:rsid="000851fc" style:font-size-asian="12pt" style:font-name-complex="Times New Roman1" style:font-size-complex="12pt"/>
    </style:style>
    <style:style style:name="T9" style:family="text">
      <style:text-properties style:font-name="Times New Roman" fo:font-size="12pt" style:font-name-asian="Times New Roman1" style:font-size-asian="12pt" style:language-asian="pl" style:country-asian="PL" style:font-name-complex="Times New Roman1" style:font-size-complex="12pt"/>
    </style:style>
    <style:style style:name="T10" style:family="text">
      <style:text-properties fo:color="#003366" loext:opacity="100%" style:font-name="Arial" fo:font-size="9pt" fo:font-weight="bold" style:font-name-asian="Times New Roman1" style:font-size-asian="9pt" style:language-asian="pl" style:country-asian="PL" style:font-weight-asian="bold" style:font-name-complex="Arial1" style:font-size-complex="9pt" style:font-weight-complex="bold"/>
    </style:style>
    <style:style style:name="T11" style:family="text">
      <style:text-properties fo:color="#202122" loext:opacity="100%" style:font-name="Arial" fo:font-size="10.5pt" style:font-name-asian="Times New Roman1" style:font-size-asian="10.5pt" style:language-asian="pl" style:country-asian="PL"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HISTORIA SZKOŁY PODSTAWOWEJ W WIELKIM BUKOWCU NA PODSTAWIE NAJSTARSZYCH KRONIK SZKOLNYCH</text:span><text:span text:style-name="T1"/></text:p>
      <text:p text:style-name="Standard" loext:marker-style-name="T2"><text:span text:style-name="T2">WSTĘP</text:span><text:span text:style-name="T2"/></text:p>
      <text:p text:style-name="Standard" loext:marker-style-name="T3"><text:span text:style-name="T3"><text:tab/>Zaprezentowane opracowanie dotyczy dwóch kronik szkolnych. Pierwsza, najstarsza w szkolnym archiwum obejmuje lata 1956 – 1976, druga opisuje lata 1986 – 1991. Każda z kronik miała kilku autorów. Były prowadzone przez dyrektora szkoły np. w latach 1973 - 1977 kronikę prowadził Ryszard Rogowski, oraz przez nauczycieli, którzy nie podpisywali się pod tekstami. O tym, że kolejna osoba zajmowała się prowadzeniem kroniki świadczy tylko odmienny od poprzednich wpisów charakter pisma.</text:span><text:span text:style-name="T3"/></text:p>
      <text:p text:style-name="Standard" loext:marker-style-name="T3"><text:span text:style-name="T3"><text:tab/>Niektóre strony kroniki są trudne do odczytania, szczególnie te z najstarszej kroniki. Dzieje się tak ze względu na odmienny od współczesnych kształt liter pisanych lub nieczytelny charakter pisma osoby piszącej. Ramy czasowe zapisów wyznaczał rok szkolny, który corocznie zaczynał się z początkiem września a kończył w drugiej połowie czerwca. Zaznaczyć trzeba, że czasami w kronice podawano liczbę dzieci w szkole na początku i na końcu danego roku szkolnego. Jednak nie zawsze osoby piszące kronikę zamieszczały te dane, więc ostatecznie nie powiodło się stworzenie zbiorczej tabelki dotyczącej liczebności uczniów w szkole. Kolejną informacją, którą podawano w kronikach na początku każdego roku szkolnego byli zatrudnieni na dany rok szkolny nauczyciele. W przypadku nieobecności któregoś z nauczycieli zatrudnionych w szkole na stałe, podawano nawet przyczynę jego nieobecności lub ewentualnie odejścia z pracy. Brakuje natomiast informacji o pracownikach niedydaktycznych. </text:span><text:span text:style-name="T3"/></text:p>
      <text:p text:style-name="Standard" loext:marker-style-name="T3"><text:span text:style-name="T3"><text:s/><text:tab/>W każdym roku szkolnym opisywano obchody uroczystości, imprez, spotkań i konkursów obchodzonych każdego roku zgodnie z kalendarzem roku szkolnego. I te interesują nas najmniej. Ciekawsze są te, które były jednorazowe, sporadyczne i na swój sposób przełomowe w życiu społeczności szkolnej – i te głównie zostały ujęte w tym opracowaniu. Z pewnego punktu widzenia mogą się one wydawać mało znaczące, ale w tych trudnych powojennych latach dla tej niewielkiej szkoły, jaką była szkoła w Wielkim Bukowcu, każda nawet najmniejsza aktywność miała swoje znaczenie, nie tylko edukacyjne, ale przede wszystkim integrujące całą lokalną społeczność.</text:span><text:span text:style-name="T3"/></text:p>
      <text:p text:style-name="Standard" loext:marker-style-name="T3"><text:span text:style-name="T3"><text:tab/>Możliwe, że byli już pracownicy szkoły będą pamiętali o wiele więcej niż informacje zawarte w tym opracowaniu. Zebranie ich wspomnień znacznie wzbogaciłoby wiedzę na temat opisywanych zdarzeń i w rezultacie umożliwiłoby powstanie obszerniejszej publikacji. Jednak w ten sposób zgromadzony materiał znacznie wykraczałby poza przyjętą tu formułę krótkiego opracowania na potrzeby edukacyjne naszych uczniów. Mam nadzieję, że praca w takiej postaci umożliwi uczniom naszej szkoły poznanie historii szkoły, do której uczęszczają. A dla dorosłych już absolwentów szkoły będzie miłym wspomnieniem dzieciństwa spędzonego w szkole.</text:span><text:span text:style-name="T3"/></text:p>
      <text:p text:style-name="Standard" loext:marker-style-name="T2"><text:span text:style-name="T2">Pierwsze szkoły w Wielkim Bukowcu</text:span><text:span text:style-name="T2"/></text:p>
      <text:p text:style-name="Standard" loext:marker-style-name="T3"><text:span text:style-name="T3"><text:tab/>Zachowały się szczątkowe informacje na temat pierwszych szkół w Wielkim Bukowcu. W 1776 roku wybuchł w miejscowości pożar, który pochłonął prawie wszystkie zbudowania miejscowych gospodarzy. Dzieci z Bukowca uczęszczały w tym czasie do szkoły w oddalonej o 3 km Zelgoszczy. Istnieje wzmianka o szkole katolickiej funkcjonującej w Wielkim Bukowcu około 1872 roku, którą rok później ukończyło czterech uczniów a </text:span><text:soft-page-break/><text:span text:style-name="T3">nauczycielem był Chmielecki. W 1875 roku wybudowano w Wielkim Bukowcu nową dwuklasową szkołę, której budynek istnieje do dziś. Do szkoły uczęszczało 89 dzieci. Wizytatorem szkoły był każdorazowy proboszcz z Pączewa. Wieś w tym czasie liczyła około 750 mieszkańców. <text:s/></text:span><text:span text:style-name="T3"/></text:p>
      <text:p text:style-name="Standard" loext:marker-style-name="T3"><text:span text:style-name="T3"><text:s/></text:span><text:span text:style-name="T2">KRONIKA I</text:span><text:span text:style-name="T3"> <text:s/>03.09.1956 – 28.08.1976</text:span></text:p>
      <text:p text:style-name="Standard" loext:marker-style-name="T3"><text:span text:style-name="T3"><text:tab/>Z początkiem września 1956 roku został podwyższony poziom organizacyjny szkoły, która stała się szkołą 7-klasową. Do szkoły uczęszczało 88 dzieci a warunki lokalowe w postaci trzech sal lekcyjnych okazały się niewystarczające. Ze względu na możliwość jeszcze większej liczby uczniów w następnym roku szkolnym, w lipcu 1957 roku wynajęto lokal od jednego z mieszkańców Wielkiego Bukowca, Komorowskiego. W wynajętym lokalu odbywali lekcje uczniowie klasy I i IV. <text:s/>W szkole zorganizowano kurs dla dorosłych, obejmujący nauczanie w zakresie klasy VII. Ukończyło go 8 uczestników. Nauczyciele pracujący w szkole byli wymagający i oceniali surowo. Świadczą o tym dane z klasyfikacji po pierwszym półroczu w styczniu 1958 roku, gdzie 35% uczniów otrzymało oceny niedostateczne. Każdego roku zazwyczaj kilkoro uczniów nie uzyskiwało promocji do klasy wyższej i musiało powtarzać klasę. W szkole działała biblioteka wyposażona w dokładnie 975 książek. Do szkolnej świetlicy zakupiono nowe meble i radio. Instalacja pieca umożliwiła dzieciom korzystanie ze świetlicy także w okresie zimowym. W szkole utworzono Związek Młodzieży Wiejskiej, działała drużyna zuchów i harcerzy. W 1960 roku w szkole działała Szkolna Kasa Oszczędnościowa umożliwiająca uczniom zbieranie pieniędzy na indywidualnych książeczkach oszczędnościowych. Dzieci uzdolnione muzycznie należały do zespołu wokalnego.</text:span><text:span text:style-name="T3"/></text:p>
      <text:p text:style-name="Standard" loext:marker-style-name="T3"><text:span text:style-name="T3"><text:tab/>W 1959 roku w Wielkim Bukowcu założono Koło Gospodyń Wiejskich, w skład którego weszły także trzy nauczycielki miejscowej szkoły. Spotkania odbywały się w budynku szkoły. KGW organizowało wiele ciekawych i praktycznych zajęć m.in. kurs kroju i szycia. </text:span><text:span text:style-name="T3"/></text:p>
      <text:p text:style-name="Standard" loext:marker-style-name="T3"><text:span text:style-name="T3"><text:tab/>Bardzo mroźna zima przełomu 1962/1963 roku spowodowała niedogrzanie sal lekcyjnych w szkole i wpłynęła na niską frekwencję uczniów na zajęciach organizowanych podczas ferii zimowych. Temperatura w jednej tylko ogrzewanej sali wynosiła zaledwie 8ºC. Od 26 stycznia do 11 lutego 1963 roku szkoła była zamknięta z powodu silnych mrozów. Temperatura powietrza na zewnątrz dochodziła do -25ºC a w klasach wahała się średnio między -5º a - 8ºC. Wystąpiły też trudności z dostawą węgla. Niektóre okoliczne szkoły były zamknięte aż do 17 lutego.</text:span><text:span text:style-name="T3"/></text:p>
      <text:p text:style-name="Standard" loext:marker-style-name="T3"><text:span text:style-name="T3"><text:tab/>Szkoła borykała się też z problemami lokalowymi. Dlatego na początku 1959 roku mieszkańcy Wielkiego Bukowca postanowili dobrowolnie opodatkować się na rzecz rozbudowy szkoły. Na ten cel zostały przeznaczone pieniądze zarobione przez uczniów przy sadzeniu drzewek w Nadleśnictwie Drewniaczki. Niestety nie udało się zrealizować tak pilnej potrzeby, pomimo tego że zgodnie z planem inwestycyjnym powiatu szkoła miała być rozbudowana w 1960 roku. Dopiero na zebraniu gromadzkim 14.01.1962 roku powołano komitet budowy nowej szkoły i ustalono, że inwestycja rozpocznie się w 1965 roku. Tym razem prace udało się rozpocząć nieco wcześniej. Już w listopadzie 1963 roku znaleziono na terenie Wielkiego Bukowca działkę odpowiednią pod budowę nowej szkoły. W lutym 1964 roku przekazano wykonawcy ze Starogardu Gdańskiego dokumentację inwestycji. Projekt przewidywał budowę szkoły typu pawilonowego. Kilka miesięcy później na plac budowy </text:span><text:soft-page-break/><text:span text:style-name="T3">przywiezione zostały materiały budowlane, a we wrześniu ruszyła budowa budynku szkolnego i domu mieszkalnego dla nauczycieli. Wykonawcą prac budowlanych zajęło się Przedsiębiorstwo Budownictwa Rolniczego w Starogardzie Gdańskim. Budowa nowej szkoły trwała zaledwie rok. 1 września 1965 r. odbyła się uroczystość oddania do użytku nowej szkoły w Wielkim Bukowcu. Na zaproszenie ówczesnego kierownika szkoły Zygmunta Mazurkiewicza na uroczystość przybyli przedstawiciele władz z Gdańska i Starogardu Gdańskiego. Szkoła w Wielkim Bukowcu nie była jedynym tego typu obiektem oddanym do użytku w okresie powojennego dwudziestolecia. W samym powiecie starogardzkim oddano do użytku 20 nowych szkół m.in. w Czarnej Wodzie i Zblewie. Szkoły te zbudowano w ramach ogólnopolskiego projektu „Tysiąc szkół na tysiąclecie państwa polskiego”. </text:span><text:span text:style-name="T3"/></text:p>
      <text:p text:style-name="Standard" loext:marker-style-name="T3"><text:span text:style-name="T3"><text:tab/>Wraz z oddaniem do użytku nowego budynku dokonano kolejnej reorganizacji funkcjonowania szkoły. Dotychczas 7-klasową szkołę przekształcono w 8-klasową. W związku z tym, w czerwcu 1966 roku po raz pierwszy szkołę ukończyli absolwenci klasy ósmej. Funkcjonowanie klasy ósmej w szkole spowodowały wzrost ogólnej liczby uczniów w szkole. W roku szkolnym 1969/1970 uczęszczało do szkoły 151 dzieci, to największa liczba uczniów szkoły wymieniona w obu kronikach.</text:span><text:span text:style-name="T3"/></text:p>
      <text:p text:style-name="Standard" loext:marker-style-name="T3"><text:span text:style-name="T3"><text:tab/>24 lutego 1963 roku zakupiono do szkoły pierwszy telewizor, marki Smaragd. Ponieważ telewizory nie były jeszcze powszechnie dostępne w domach, we wrześniu 1965 roku telewizor ten udostępniono także mieszkańcom wsi. Zwłaszcza, że pozwalały na to warunki lokalowe. W nowej szkole w każdą środę, sobotę i niedzielę zbierali się mieszkańcy wsi na oglądaniu telewizji. W październiku 1965 roku zakupiono do szkoły instrumenty muzyczne: 6 mandolin, 2 mandole, 2 gitary i akordeon. Do utworzonego w szkole zespołu muzycznego zapisało się 13 uczniów. Zespół prowadził nauczyciel Henryk Netzel.</text:span><text:span text:style-name="T3"/></text:p>
      <text:p text:style-name="Standard" loext:marker-style-name="T3"><text:span text:style-name="T3"><text:tab/>W październiku 1966 roku wyrównano grunt przy szkole w celu przekształcenia terenu w boisko szkolne. W prace nad ogrodzeniem nowego obiektu zaangażował się Komitet Rodzicielski i Kółko Rolnicze. Młodzież szkolna z okazji Święta Pracy1maja wykonała szereg prac w otoczeniu szkoły. Uporządkowano boisko, wykonano skocznię i bieżnię a teren szkoły obsadzono drzewami i krzewami. Odpowiedzialne za budowę szkoły Przedsiębiorstwo Budownictwa Rolniczego ze Starogardu Gdańskiego dokonało napraw w szkole i mieszkaniach nauczycieli zleconych firmie w protokole odbiorczym obiektu. </text:span><text:span text:style-name="T3"/></text:p>
      <text:p text:style-name="Standard" loext:marker-style-name="T3"><text:span text:style-name="T3"><text:s/><text:tab/>W lutym 1968 roku w szkole założono radiowęzeł. Wśród uroczystości szkolnych, które dziś już nie istnieją w kalendarzu szkolnym, były takie jak: rocznice powstania Ludowego Wojska Polskiego, rocznice wybuchu rewolucji październikowej, Dzień Górnika czy Święto Pracy 1 maja. W kronice szkoły znajduje się korespondencja z żołnierzami Jednostki Pancernej w Wałczu zapoczątkowana z okazji 25-lecia LWP. </text:span><text:span text:style-name="T3"/></text:p>
      <text:p text:style-name="Standard" loext:marker-style-name="T3"><text:span text:style-name="T3"><text:tab/>Uczniowie i pracownicy szkoły w Wielkim Bukowcu wielokrotnie włączali się w ogólnokrajowe zbiórki pieniędzy. W 1971 roku wysłano kwotę 76 zł na budowę szpitala dla dzieci, Centrum Zdrowia Dziecka. Szpital ten był, jak napisano w kronice „symbolicznym pomnikiem bohaterstwa i męczeństwa dzieci polskich w latach II wojny światowej i hitlerowskiej okupacji”. W tym samym roku społeczność szkolna włączyła się w kolejną akcję, tym razem związaną z odbudową Zamku Królewskiego w Warszawie. Przesłano na ten cel kwotę ponad 220 zł. </text:span><text:span text:style-name="T3"/></text:p>
      <text:p text:style-name="Standard" loext:marker-style-name="T3"><text:soft-page-break/><text:span text:style-name="T3"><text:tab/>15 stycznia 1973 roku w związku z utworzeniem szkół gminnych dotychczasowy kierownik szkoły Zygmunt Mazurkiewicz zakończył pracę w szkole w Wielkim Bukowcu i objął stanowisko dyrektora Szkoły Gminnej w Osieku. W ciepłych słowach napisano o odchodzącym dyrektorze w szkolnej kronice: „Dyrektor Zygmunt Mazurkiewicz w ciągu ośmiu lat pracy w szkole w Wielkim Bukowcu dał się poznać jako dobry gospodarz i człowiek, któremu sprawy szkolne i środowiskowe są jednakowo bliskie i ważne”. Odejście dyrektora spotkało się też z rozczarowaniem mieszkańców Wielkiego Bukowca: „Dyrektor w naszym środowisku cieszył się ogromną sympatią mieszkańców, dlatego jego odejście spotkało się z żywą reakcją ludności Wielkiego Bukowca”- czytamy w kronice. Stanowisko tymczasowego dyrektora szkoły w Wielkim Bukowcu objęła jedna z nauczycielek szkoły, Eligia Gracz.</text:span><text:span text:style-name="T3"/></text:p>
      <text:p text:style-name="Standard" loext:marker-style-name="T3"><text:span text:style-name="T3"><text:tab/>W szkole organizowano zabawy choinkowe, noworoczne lub karnawałowe. Uczniowie przychodzili w strojach przygotowanych w domach wspólnie z rodzicami. <text:s/>Przy okazji wpisu na temat takiej zabawy zorganizowanej w 26 stycznia 1973 roku dowiadujemy się, że uczniowie bawili się przy płytach a program artystyczny został okrojony ze względu na dużą absencję spowodowaną epidemią grypy.</text:span><text:span text:style-name="T3"/></text:p>
      <text:p text:style-name="Standard" loext:marker-style-name="T3"><text:span text:style-name="T3"><text:tab/>Wraz z rozpoczęciem roku szkolnego 1973/1974 decyzją Ministerstwa Oświaty i Wychowania powołano gminne szkoły zbiorcze. Zgodnie z założeniem ministerstwa miały one w przyszłości zostać przekształcone w 10-klasowe szkoły podstawowe. Tegoroczne rozpoczęcie roku szkolnego 1 września zbiegło się z objęciem stanowiska dyrektora szkoły przez Ryszarda Rogowskiego, dotychczasowego dyrektora szkoły w Ocyplu. Na uroczystość przybył wizytator przedmiotowy E.Grabowski oraz radny Powiatowej Rady Narodowej w Starogardzie Gdańskim J.Miga. </text:span><text:span text:style-name="T3"/></text:p>
      <text:p text:style-name="Standard" loext:marker-style-name="T3"><text:span text:style-name="T3"><text:tab/>W okresie jesiennych prac polowych dzieci brały udział w zbiorze ziemniaków a zarobione w ten sposób pieniądze przeznaczano zwykle na wycieczkę organizowaną w końcu roku szkolnego. Pierwszą wzmiankę na ten temat zamieszczono w kronice szkolnej w 1962 roku, choć prawdopodobnie na „wykopki” dzieci jeździły także w poprzednich latach. W pracach polowych brali udział uczniowie dwóch najstarszych klas w szkole. W roku 1962 byli to uczniowie klasy szóstej i siódmej, a w 1973 roku uczniowie klasy siódmej i ósmej. Pracowano na polach Spółdzielni Produkcyjnej w Czarnym Lesie lub w indywidualnych gospodarstwach rolnych. Fundusze na wycieczkę pozyskiwano także pracując przy sadzeniu drzewek w Nadleśnictwie Drewniaczki oraz poprzez zbiórkę surowców wtórnych. </text:span><text:span text:style-name="T3"/></text:p>
      <text:p text:style-name="Standard" loext:marker-style-name="T3"><text:span text:style-name="T3"><text:tab/>Jesienią 1973 roku po raz pierwszy w szkole z powodu rozpoczynających się chłodów zorganizowano dla dzieci gorącą herbatę. Ponadto postanowiono, że zajęcia w okresie zimowym rozpoczynać się będą o godzinie 8:30 ze względu na to, że dzieci dojeżdżające z Czarnego Lasu chcąc zdążyć na 8:00 do szkoły muszą wyjechać z domu przed godziną 7:00 a potem czekać na rozpoczęcie lekcji. Godzinę rozpoczęcia zajęć dostosowano więc do godziny przyjazdu następnego autobusu do Wielkiego Bukowca.</text:span><text:span text:style-name="T3"/></text:p>
      <text:p text:style-name="Standard" loext:marker-style-name="T3"><text:span text:style-name="T3"><text:tab/>Uczniowie szkoły dbali o jej otoczenie pracując fizycznie przy pracach porządkowych oraz nasadzaniu drzewek i krzewów. Np. wiosną 1973 roku każda klasa po skończonych lekcjach wraz z wychowawcą pracowała przy porządkowaniu terenu przed szkołą. Uczniowie odnowili boisko do gry w piłkę ręczną, założyli rabatki kwiatowe przed placem rekreacyjnym oraz oczyścili żywopłot z suchych traw i liści. 1974 rok uznany został rokiem 30-lecia PRL. Dla upamiętnienia tej rocznicy Samorząd Uczniowski podjął decyzję, że cała społeczność </text:span><text:soft-page-break/><text:span text:style-name="T3">szkolna zaangażuje się w dalsze zagospodarowanie terenu przyszkolnego. Sprowadzono do szkoły 70 drzewek topoli, 50 klonów i 20 lip. Wykonano alejki i trawnik, wytyczono działkę pod ogródek geograficzny, powstała też 100-metrowa bieżnia. Działająca w szkole drużyna harcerska podjęła się wykonania „zadania alertowego”. Harcerski czyn w związku z rocznicą 30-lecia obejmował wiele zadań, ale harcerze najbardziej zaangażowali się w zbiórkę makulatury i butelek. Surowce wtórne pozyskiwali m.in. od okolicznych gospodarzy.</text:span></text:p>
      <text:p text:style-name="P6" loext:marker-style-name="T3"><text:span text:style-name="T3"><text:tab/>W lipcu 1974 roku szkoła otrzymała od miejscowego Kółka Rolniczego lodówkę i kuchenkę elektryczną. Sprzęty te trafiły do szkoły w związku z dziecińcem dla dzieci organizowanym corocznie podczas wakacji. Dzieciniec ten nie tylko był wakacyjną atrakcją dla </text:span><text:span text:style-name="T5">najmłodszych</text:span><text:span text:style-name="T3">, ale też odciążał rodziców od opieki nad dziećmi w okresie nasilonych prac polowych. Np. na dzieciniec zorganizowany od 14 lipca do 20 sierpnia 1974 roku uczęszczało 32 dzieci a zajęcia trwały osiem godzin dziennie.</text:span></text:p>
      <text:p text:style-name="Standard" loext:marker-style-name="T3"><text:span text:style-name="T3"><text:tab/>W listopadzie 1974 roku utwardzona została nawierzchnia drogi dojazdowej ze wsi do szkoły. Koszt inwestycji wyniósł 30 000 zł. Pracę tą wykonano w ramach ćwiczeń Terenowego Oddziału Samoobrony w Skórczu. Naczelnik gminy wyróżnił zaangażowanego w tą pracę sołtysa Wielkiego Bukowca, Bronisława Komorowskiego. </text:span><text:span text:style-name="T3"/></text:p>
      <text:p text:style-name="Standard" loext:marker-style-name="T3"><text:span text:style-name="T3"><text:tab/>1 października 1975 roku zlikwidowano Szkołę Podstawową w Nowym Bukowcu. Pracujący tam jedyny nauczyciel, Władysław Nierzwicki został przeniesiony do szkoły w Wielkim Bukowcu. Część uczniów z zamkniętej szkoły dowożono potem do Zbiorczej Szkoły Gminnej w Skórczu, pozostał</text:span><text:span text:style-name="T5">ych</text:span><text:span text:style-name="T3"> do Szkoły Podstawowej w Wielkim Bukowcu.</text:span></text:p>
      <text:p text:style-name="Standard" loext:marker-style-name="T3"><text:span text:style-name="T3"><text:tab/>W Dniu Nauczyciela w 1975 roku Złotym Krzyżem Zasługi odznaczone zostały dwie nauczycielki pracujące w szkole w Wielkim Bukowcu: Krystyna Rogowska i Eligia Gracz. W uroczystej dekoracji, która odbyła się na terenie szkoły uczestniczył Naczelnik Miasta i Gminy Skórcz, Andrzej Gawlok oraz Gminny Dyrektor Szkół, Stanisław Borowicz. </text:span></text:p>
      <text:p text:style-name="P2" loext:marker-style-name="T3"/>
      <text:p text:style-name="Standard" loext:marker-style-name="T3"><text:span text:style-name="T2">KRONIKA II</text:span><text:span text:style-name="T3"> <text:s/>02.09.1976 – 21.06.1991</text:span></text:p>
      <text:p text:style-name="Standard" loext:marker-style-name="T3"><text:span text:style-name="T3"><text:tab/>Z początkiem września 1977 roku obniżono stopień organizacyjny szkoły ze szkoły 8-klasowej na 6-klasową. Gminny Dyrektor Szkół, Stanisław Borowicz zdecydował, że klasy: VII i VIII będą dowożone szkolnym autobusem do Zbiorczej Szkoły Gminnej w Skórczu. Nowym Dyrektorem Szkoły został Władysław Nierzwicki.</text:span><text:span text:style-name="T3"/></text:p>
      <text:p text:style-name="Standard" loext:marker-style-name="T3"><text:span text:style-name="T3"><text:tab/>W 1978 roku zlikwidowano Szkołę Podstawową w Czarnym Lesie zatrudniającą jednego nauczyciela. W związku z tym od 1 września dzieci ze zlikwidowanej szkoły rozpoczęły naukę w szkole w Wielkim Bukowcu.</text:span><text:span text:style-name="T3"/></text:p>
      <text:p text:style-name="P6" loext:marker-style-name="T3"><text:span text:style-name="T5"><text:tab/>Każdego roku uroczyście </text:span><text:span text:style-name="T3">obchodzono w szkole rocznicę wyzwolenia Wielkiego Bukowca, </text:span><text:span text:style-name="T5">która związana jest z datą 6 marca</text:span><text:span text:style-name="T3">. 5 marca </text:span><text:span text:style-name="T5">1979 roku,</text:span><text:span text:style-name="T3"> czyli w przeddzień </text:span><text:span text:style-name="T5">34. </text:span><text:span text:style-name="T3">rocznicy odbyła się w szkole uroczystość, podczas której uczniowie spotkali się z mieszkańcem wsi, Józefem Migą. Zaproszony gość podzielił się zapamiętanymi wspomnieniami z dnia wyzwolenia miejscowości przez wojska radzieckie. </text:span></text:p>
      <text:p text:style-name="Standard" loext:marker-style-name="T3"><text:span text:style-name="T3"><text:tab/>Na uroczystości zakończenia roku szkolnego 7 czerwca 1979 pożegnano dotychczasowego dyrektora szkoły, Władysława Nierzwickiego. Odchodzący na emeryturę dyrektor otrzymał odznakę honorową „Zasłużony Ziemi Gdańskiej” wręczoną mu przez </text:span><text:soft-page-break/><text:span text:style-name="T3">obecnego na uroczystości I sekretarza KM-G PZPR Edwarda Guzińskiego. Nowym dyrektorem szkoły została pracująca w niej nauczycielka, Eligia Gracz. </text:span><text:span text:style-name="T3"/></text:p>
      <text:p text:style-name="Standard" loext:marker-style-name="T3"><text:span text:style-name="T3"><text:tab/>Podczas wakacji w 1979 roku wykonano duży, kapitalny remont szkoły. Założono centralne ogrzewanie, bieżącą wodę i kanalizację. Koszt inwestycji wyniósł 971 000 zł. Po remoncie dzieci uporządkowały teren wokół szkoły. </text:span><text:span text:style-name="T3"/></text:p>
      <text:p text:style-name="Standard" loext:marker-style-name="T3"><text:span text:style-name="T3"><text:tab/>Ze względu na brak świetlicy wiejskiej w Wielkim Bukowcu budynek szkoły poza lekcjami pełnił też inne funkcje. Odbywały się tutaj zebrania wiejskie, spotkania seniorów oraz zebrania istniejących na terenie wsi organizacji: KGW, POP, OSP i KR. W szkole gościli harcerze z zaprzyjaźnionych drużyn np. drużyna harcerzy ze Starogardu Gdańskiego a także z hufca w Subkowach.</text:span><text:span text:style-name="T3"/></text:p>
      <text:p text:style-name="Standard" loext:marker-style-name="T3"><text:span text:style-name="T3"><text:tab/>W październiku 1981 roku uczniowie i pracownicy szkoły włączyli się w kolejną zbiórkę pieniędzy. Zebraną, niewielką kwotę 60 zł przesłano na rzecz Towarzystwa im. Fryderyka Chopina niosącego pomoc materialną dla młodzieży szczególnie utalentowanej muzycznie. Kilka miesięcy później, w styczniu 1982 roku uczniowie wspólnie z rodzicami włączyli się w akcję pomocy ofiarom powodzi z województwa płockiego. Zorganizowano apel informujący o tragicznych skutkach powodzi w tym rejonie </text:span><text:span text:style-name="T6">i </text:span><text:span text:style-name="T3">wynikającej stąd potrzebie niesienia pomocy humanitarnej. Akcja zakończyła się dużym sukcesem - zebrano kwotę 6 920 zł oraz paczki z odzieżą i zabawkami. Przekazano je do Zbiorczej Szkoły Gminnej w Skórczu skąd zostały przekazane na rzecz poszkodowanych. W maju 1983 roku szkoła przekazała uzbieraną kwotę 1 000 zł na rzecz Spółdzielczego Komitetu Budowy „Daru Młodzieży”. W 1984 roku 2 735 zł przekazano Stowarzyszeniu Pomocy Mieszkaniowej dla sierot.</text:span></text:p>
      <text:p text:style-name="Standard" loext:marker-style-name="T3"><text:span text:style-name="T3"><text:tab/>W szkole organizowano spotkania z ciekawymi gośćmi. Z okazji 37. rocznicy wyzwolenia Wielkiego Bukowca obchodzonej w marcu 1982 roku na zaproszenie drużyny harcerskiej gościł w szkole kombatant II wojny światowej p.Michna. W maju zorganizowano spotkanie z komendantem OSP w Wielkim Bukowcu. Franciszkiem Krzyżanowskim, który zapoznał dzieci z pracą strażaków i zachęcał do angażowania się w działalność młodzieżowych drużyn OSP. W marcu następnego roku zaproszono emerytowanego nauczyciela i dyrektora szkoły Władysława Nierzwickiego. Gość opowiedział uczniom swoje wspomnienia z lat okupacji i okresu powojennego. Podobne spotkanie zorganizowano w kwietniu 1986 roku. Tym razem z kombatantem II wojny światowej, dowódcą oddziału partyzanckiego na Kociewiu, Feliksem Warczakiem ps. Ignacy Pech. Warto nadmienić, że nauczycielką organizującą wszelkie historyczno-patriotyczne zdarzenia w szkole a zarazem opiekunem drużyny harcerskiej była Kazimiera Żak.</text:span><text:span text:style-name="T3"/></text:p>
      <text:p text:style-name="Standard" loext:marker-style-name="T3"><text:span text:style-name="T3"><text:tab/>W końcu każdego roku szkolnego organizowano wycieczki. Warto jednak wspomnieć o wycieczce zorganizowanej dodatkowo w ramach preorientacji zawodowej. W tym celu 27 kwietnia 1984 roku dzieci pojechały na wycieczkę do Starogardu Gdańskiego. Zwiedziły tam: Fabrykę Mebli Okrętowych „Famos”, Fabrykę Ogniw i Baterii „Centra” oraz Starogardzkie Zakłady Obuwnicze „Neptun”. Obszerny program wycieczki zorganizowano w ciągu 7 godzin lekcyjnych. </text:span></text:p>
      <text:p text:style-name="Standard" loext:marker-style-name="T3"><text:span text:style-name="T3"><text:tab/><text:tab/>Część funduszy na wycieczki szkolne uczniowie pozyskiwali samodzielnie. Jako ciekawostkę można przytoczyć zamieszczone w szkolnej kronice rozliczenie kosztów wycieczki do Krakowa zorganizowanej w dniach 12-15 czerwca 1984 roku. Koszt wycieczki </text:span><text:soft-page-break/><text:span text:style-name="T3">wyniósł 6 000 zł, z czego dzieci </text:span><text:span text:style-name="T6">za</text:span><text:span text:style-name="T3">płaciły 2 500 zł a pozostała kwota 3 500 zł pochodziła z wynagrodzenia za zbieranie ziemniaków na polach RSP w Czarnym Lesie, ze sprzedaży surowców wtórnych oraz z dotacji Komitetu Rodzicielskiego. Nadmienić można, że udział uczniów </text:span><text:span text:style-name="T6">w</text:span><text:span text:style-name="T3"> akcji wykopków ziemniaków odbywał się zgodnie z zaleceniem Kuratorium Oświaty i Wychowania w Gdańsku. </text:span></text:p>
      <text:p text:style-name="Standard" loext:marker-style-name="T3"><text:span text:style-name="T3"><text:tab/>28 czerwca odbyła się uroczystość 30-lecia pracy pedagogicznej i przejścia na emeryturę dyrektorki szkoły, Eligii Gracz. Stanowisko Dyrektora szkoły objęła Barbara Stopa.</text:span><text:span text:style-name="T3"/></text:p>
      <text:p text:style-name="Standard" loext:marker-style-name="T3"><text:span text:style-name="T3"><text:tab/>12 października 1984 roku z okazji Dnia Nauczyciela odbyło się uroczyste spotkanie dla nauczycieli w świetlicy RSP w Czarnym Lesie. Podczas tej uroczystości udekorowano byłą dyrektorkę szkoły Eligię Gracz Medalem Komisji Edukacji Narodowej za zasługi w pracy pedagogiczno-wychowawczej.</text:span><text:span text:style-name="T3"/></text:p>
      <text:p text:style-name="Standard" loext:marker-style-name="T3"><text:span text:style-name="T3"><text:tab/>Wieloletnia współpraca między Szkołą Podstawową w Wielkim Bukowcu a Rolniczą Spółdzielnią Produkcyjną „Zwycięstwo” w Czarnym Lesie doprowadziła do podpisania oficjalnego porozumienia o wzajemnej współpracy 1 czerwca 1985 roku. Kierownikiem RSP w Czarnym Lesie podpisującym porozumienie był Roman Rulaf. Przykładem </text:span><text:span text:style-name="T6">dobrej współpracy obu instytucji</text:span><text:span text:style-name="T3"> może być wielokrotne użyczanie </text:span><text:span text:style-name="T6">szkole </text:span><text:span text:style-name="T3">autokaru na wycieczki szkolne przez zakład z Czarnego Lasu. A ze strony szkoły okazjonalne występy uczniów w zakładowej świetlicy dla pracowników i seniorów. </text:span></text:p>
      <text:p text:style-name="Standard" loext:marker-style-name="T3"><text:span text:style-name="T3"><text:tab/>W szkole prężnie działała drużyna harcerska i zuchowa prowadzone przez instruktorki: Kazimierę Żak i Barbarę Gapską. Uczniowie spotykali się na zbiórkach, przygotowywali apele patriotyczne, odwiedzali i porządkowali masową mogiłę w lesie nr </text:span><text:span text:style-name="T6">50. </text:span><text:span text:style-name="T3">W 1985 roku pięciu harcerzy pod opieką druhny Barbary Gapskiej wzięło udział w zimowisku w Olsztynie. W czasie ferii zimowych w 1986 roku harcerze wzięli udział w zimowisku w Gdyni zorganizowanym przez Hufiec ZHP w Skórczu. </text:span></text:p>
      <text:p text:style-name="Standard" loext:marker-style-name="T3"><text:span text:style-name="T3"><text:tab/>Po raz pierwszy w szkolnej kronice wspomniano o pracy uczniów w ramach czynu społecznego „na rzecz środowiska” w maju 1986 roku. Uczniowie zbierali kamienie na polach RSP w Czarnym Lesie i pielili zagony siewek młodych drzewek w szkółce leśnej znajdującej się w Drewniaczkach. </text:span><text:span text:style-name="T3"/></text:p>
      <text:p text:style-name="Standard" loext:marker-style-name="T3"><text:span text:style-name="T3"><text:tab/>W szkole od wielu lat działała Szkolna Kasa Oszczędnościowa. Jednak po raz pierwszy przy okazji ślubowania uczniów klasy pierwszej </text:span><text:span text:style-name="T6">25</text:span><text:span text:style-name="T3"> wrześni</text:span><text:span text:style-name="T6">a</text:span><text:span text:style-name="T3"> 1986 r. każde dziecko otrzymało książeczkę SKO z wkładem 100 zł ufundowaną przez Bank Spółdzielczy w Skórczu. </text:span><text:span text:style-name="T6">W następnym roku pierwszoklasiści także otrzymali książeczki SKO z mniejszą kwotą wynoszącą 50 zł.</text:span></text:p>
      <text:p text:style-name="Standard" loext:marker-style-name="T3"><text:span text:style-name="T3"><text:tab/>W ramach obchodów Roku Morskiego w październiku 1986 roku pojawił się w szkole kolejny ciekawy gość, marynarz Józef Cichon. Podczas spotkania z uczniami opowiadał o swojej pracy, poznanych podczas rejsów ludziach i kontynentach. Swoją relację zilustrował wykonanymi przez siebie przeźroczami. Natomiast w październiku 1987 roku zorganizowano spotkanie z górnikiem zatrudnionym w KWK „Sośnica” w Gliwicach, Zenonem Sarnowskim. Gość przybył na spotkanie w mundurze galowym. Obliczono, że zatrudnionych w górnictwie jest już czterech absolwentów tutejszej szkoły. Z okazji Dni Ochrony Przeciwpożarowej w maju 1989 roku odbyło się spotkanie z trzema strażakami miejscowej OSP. Szkołę </text:span><text:soft-page-break/><text:span text:style-name="T3">odwiedzili: F.Krzyżanowski, St.Krzyżanowski i J.Kosecki. Uczniowie ze szkolnego kółka recytatorskiego pod opieką Stefanii Krei przygotowali na tą okazję występ artystyczny.</text:span><text:span text:style-name="T3"/></text:p>
      <text:p text:style-name="Standard" loext:marker-style-name="T3"><text:span text:style-name="T3"><text:tab/>W 1989 roku pierwszy raz pojawiają się w szkolnej kronice wątki regionalne – kociewskie. </text:span><text:span text:style-name="T7">Związane były z rocznicowymi obchodami</text:span><text:span text:style-name="T3"> „powrotu Kociewia do macierzy”. 17 stycznia 1990 roku odbyła się w szkole uroczystość z okazji 52. </text:span><text:span text:style-name="T7">r</text:span><text:span text:style-name="T3">ocznicy odzyskania niepodległości przez Polskę i przemarszu wojsk gen. Józefa Hallera przez Kociewie. Krótki rys historyczny na temat odzyskania niepodległości przez Pomorze Gdańskie po 123 latach zaborów tego regionu przedstawiła nauczycielka Kazimiera Żak a uczniowie zaprezentowali część artystyczną.</text:span></text:p>
      <text:p text:style-name="Standard" loext:marker-style-name="T3"><text:span text:style-name="T3"><text:tab/>Nowy rok szkolny 1990/1991 rozpoczął się od ważnych zmian organizacyjnych szkół wprowadzonych </text:span><text:span text:style-name="T7">z</text:span><text:span text:style-name="T3"> poziom</text:span><text:span text:style-name="T7">u</text:span><text:span text:style-name="T3"> ministerialn</text:span><text:span text:style-name="T7">ego</text:span><text:span text:style-name="T3">. Do szkół wprowadzono lekcje religii. Pierwszą katechetką zatrudnioną w szkole w Wielkim Bukowcu była Bogumiła Wontka. <text:s/>Ponadto wprowadzono rozszerzony 6-stopniowy regulamin oceniania i promowania.</text:span></text:p>
      <text:p text:style-name="P7" loext:marker-style-name="T3"><text:span text:style-name="T3"><text:tab/>Po raz pierwszy w kronice wspomniano o kuligu zorganizowanym po obfitych opadach śniegu zimą 1991 roku . Kulig zorganizował nauczyciel Janusz Szwabo, opiekun kółka turystycznego. W tej niecodziennej atrakcji udział wzięło 15 uczniów </text:span><text:span text:style-name="T7">z</text:span><text:span text:style-name="T3"> klas</text:span><text:span text:style-name="T7">y</text:span><text:span text:style-name="T3"> </text:span><text:span text:style-name="T7">piątej i szóstej</text:span><text:span text:style-name="T3">. Trasa kuligu prowadziła przez Nowy Bukowiec, lasami do Głuchego, Karszanka i z powrotem. </text:span></text:p>
      <text:p text:style-name="Standard" loext:marker-style-name="T3"><text:span text:style-name="T3"><text:tab/>Na zakończenie warto wspomnieć o tych, którzy nieodpłatnie wspierali szkołę w jej działalności. Osoby te i instytucje oraz świadczone przez nie prace lub darowizny na rzecz szkoły zostały wymienione w osobnej księdze zatytułowanej „Zasłużeni Dla Szkoły”. </text:span><text:span text:style-name="T7">Wyszczególnienie wszystkich zajęłoby dużo miejsca, jednak wspomnieć wypada tych, których nazwy lub nazwiska powtarzały się <text:s/>kilkakrotnie. </text:span><text:span text:style-name="T8">A więc do grona instytucji i osób najczęściej wspierających szkołę należeli</text:span><text:span text:style-name="T3">: </text:span><text:span text:style-name="T7">Rolnicza Spółdzielnia Produkcyjna „Zwycięstwo” w Czarnym Lesie </text:span><text:span text:style-name="T8">i jej prezesi Roman Rulaf i późniejszy Stanisław Borowski, brygada stolarzy Józefa Ossowskiego oraz Henryk Kowalewski.</text:span></text:p>
      <text:p text:style-name="Standard" loext:marker-style-name="T2"><text:span text:style-name="T2">DODATKI</text:span><text:span text:style-name="T2"/></text:p>
      <text:p text:style-name="Standard" loext:marker-style-name="T2"><text:span text:style-name="T2">II wojna światowa i wyzwolenie Wielkiego Bukowca</text:span><text:span text:style-name="T2"/></text:p>
      <text:p text:style-name="Standard" loext:marker-style-name="T3"><text:span text:style-name="T3"><text:tab/>W czasie II wojny światowej mieszkańcy wsi brali czynny udział w walce z Niemcami. Już w samym 1939 roku zginęło 11 mieszkańców miejscowości. </text:span><text:span text:style-name="T3"/></text:p>
      <text:p text:style-name="P4" loext:marker-style-name="T10"><text:span text:style-name="T3"><text:tab/>Opis lat okupacji wsi według relacji napisanej przez ucznia klasy ósmej, Romana Cichona a zasłyszanej od swojego ojca: „Dnia 4.03.1970 roku przeprowadziłem wywiad z ojcem. 2.09.1939 roku na szosie od strony Zelgoszczy pojawiły się jednostki wojsk niemieckich, które posuwały się w kierunku Grudziądza. Z wielkim entuzjazmem witali je tutejsi Niemcy. Ludność polska z wielką trwogą oczekiwała co nastąpi. Wypadki nie dały długo na siebie czekać, coraz częściej słychać było głuche strzały w lesie. Jak się okazało to Niemcy rozstrzeliwali swoje pierwsze ofiary. Byli między innymi księż</text:span><text:span text:style-name="T8">a</text:span><text:span text:style-name="T3"> z Czarnego Lasu Zygmanowski i Koziorzemski. Zostali też rozstrzelani Popielarczyk, Targaczewski. W roku 1942 Niemcy zmuszali wszystkich do podpisania „Folkslisty”. 13 </text:span><text:span text:style-name="T8">marca </text:span><text:span text:style-name="T3">1942 roku , mówił ojciec dalej, wywieziono mnie i wszystkich innych, którzy nie podpisali listy na ciężkie prace do kamieniołomów na wyspę Gernzy. Niemcy do samego końca prześladowali tutejszych Polaków. Do Wielkiego Bukowca Niemcy sprowadzili ludność cywilną ze swojego kraju. </text:span><text:soft-page-break/><text:span text:style-name="T3">Wywłaszczali gospodarzy, Polaków i osiedlali na nich Niemców. Często po domach przeprowadzano rewizje. Ludność żyła w ciągłym strachu”. </text:span></text:p>
      <text:p text:style-name="P4" loext:marker-style-name="T9"><text:span text:style-name="T9"><text:tab/>W latach 1939 - 1940 wysiedlono z Wielkiego Bukowca 3 rodziny polskie, w tym karczmarza Józefa Murawskiego pochodzącego z Radomia. Podczas okupacji zostali zamordowani przez hitlerowców Leon Brachowski, Andrzej Breja (las Mieliczki, 1944 r.), Aleksander Popielarczyk (las Zajączek, 1939 r.), Józef Suwalski (Stutthof, 1944 r.), Aleksander Targaczewski (las Mieliczki, 1939 r.), Franciszka Talewska (las Mieliczki, 1944 r.), Jan Talewski (las Mieliczki, 1944 r.), Józef Zgryza (las Mieliczki, 1944 r.) i Mieczysław Zgryza.</text:span></text:p>
      <text:p text:style-name="P4" loext:marker-style-name="T9"><text:span text:style-name="T9"/></text:p>
      <text:p text:style-name="Standard" loext:marker-style-name="T11"><text:span text:style-name="T3"><text:tab/>Podczas okupacji Niemcy zburzyli znaną dziś wszystkim mieszkańcom przydrożną kapliczkę z Madonną. </text:span><text:span text:style-name="T9">Pochodząca z I połowy XVIII w. drewniana, </text:span><text:a xlink:type="simple" xlink:href="https://pl.wikipedia.org/wiki/Polichromia" office:target-frame-name="Polichromia" xlink:show="replace" text:style-name="Default_20_Style" text:visited-style-name="Default_20_Style"><text:span text:style-name="T9">polichromowana</text:span></text:a><text:span text:style-name="T9"> figura </text:span><text:a xlink:type="simple" xlink:href="https://pl.wikipedia.org/wiki/Maria_z_Nazaretu" office:target-frame-name="Maria z Nazaretu" xlink:show="replace" text:style-name="Default_20_Style" text:visited-style-name="Default_20_Style"><text:span text:style-name="T9">Madonny</text:span></text:a><text:span text:style-name="T9">, została uratowana i przechowana w okresie okupacji przez rodzinę Kądzielów.</text:span><text:span text:style-name="T3"> Po odbudowaniu kapliczki przez miejscowego murarza Piotra Godlewskiego w 1946 roku, ponownie umieszczono w niej figurę Matki Bożej. </text:span></text:p>
      <text:p text:style-name="Standard" loext:marker-style-name="T3"><text:span text:style-name="T3"><text:tab/>Atmosferę wydarzeń związanych z wyzwoleniem miejscowości najlepiej odda wpis w szkolnej kronice z dnia 5.03.1968 roku: „Po długich i ciężkich latach wojny została wyzwolona nasza wieś spod okupanta. Była to niedziela. Piękny dzień marcowy 1945 roku. Spod lasu nadciągać zaczęło dużo czołgów. Na wieść o tym ludzie bardzo cieszyli się, gdyż były to wojska wyzwoleńcze. Niemców ogarnął strach. Spiesznie zbierali się do opuszczenia wsi. Wojska polskie i radzieckie zaczęły ostro atakować wojska okupanta. Przestraszeni mieszkańcy chowali się do piwnic. Powychodzili dopiero wtedy, gdy wioska została całkowicie oczyszczona z wrogów. Walka z okupantem była ciężka i krwawa lecz zwycięska.”</text:span><text:span text:style-name="T3"/></text:p>
      <text:p text:style-name="P3" loext:marker-style-name="T2"/>
      <text:p text:style-name="Standard" loext:marker-style-name="T2"><text:span text:style-name="T2">Zestawienie - dyrektorzy szkoły</text:span><text:span text:style-name="T2"/></text:p>
      <table:table table:name="Tabela1" table:style-name="Tabela1">
        <table:table-column table:style-name="Tabela1.A"/>
        <table:table-column table:style-name="Tabela1.B"/>
        <table:table-row table:style-name="Tabela1.1">
          <table:table-cell table:style-name="Tabela1.A1" office:value-type="string">
            <text:p text:style-name="P1" loext:marker-style-name="T2"><text:span text:style-name="T2">kierownicy/dyrektorzy szkoły</text:span><text:span text:style-name="T2"/></text:p>
          </table:table-cell>
          <table:table-cell table:style-name="Tabela1.A1" office:value-type="string">
            <text:p text:style-name="P1" loext:marker-style-name="T2"><text:span text:style-name="T2">lata pełnienia funkcji</text:span><text:span text:style-name="T2"/></text:p>
          </table:table-cell>
        </table:table-row>
        <table:table-row table:style-name="Tabela1.1">
          <table:table-cell table:style-name="Tabela1.A1" office:value-type="string">
            <text:p text:style-name="P1" loext:marker-style-name="T4"><text:span text:style-name="T4">Zygmunt Mazurkiewicz</text:span><text:span text:style-name="T4"/></text:p>
          </table:table-cell>
          <table:table-cell table:style-name="Tabela1.A1" office:value-type="string">
            <text:p text:style-name="P1" loext:marker-style-name="T4"><text:span text:style-name="T4">1965 – 15.01.1973</text:span><text:span text:style-name="T4"/></text:p>
          </table:table-cell>
        </table:table-row>
        <table:table-row table:style-name="Tabela1.1">
          <table:table-cell table:style-name="Tabela1.A1" office:value-type="string">
            <text:p text:style-name="P1" loext:marker-style-name="T4"><text:span text:style-name="T4">Eligia Gracz</text:span><text:span text:style-name="T4"/></text:p>
          </table:table-cell>
          <table:table-cell table:style-name="Tabela1.A1" office:value-type="string">
            <text:p text:style-name="P1" loext:marker-style-name="T4"><text:span text:style-name="T4">15.01.1973 – 01.09.1973</text:span><text:span text:style-name="T4"/></text:p>
          </table:table-cell>
        </table:table-row>
        <table:table-row table:style-name="Tabela1.1">
          <table:table-cell table:style-name="Tabela1.A1" office:value-type="string">
            <text:p text:style-name="P1" loext:marker-style-name="T4"><text:span text:style-name="T4">Ryszard Rogowski</text:span><text:span text:style-name="T4"/></text:p>
          </table:table-cell>
          <table:table-cell table:style-name="Tabela1.A1" office:value-type="string">
            <text:p text:style-name="P1" loext:marker-style-name="T4"><text:span text:style-name="T4">01.09.1973 – 1976</text:span><text:span text:style-name="T4"/></text:p>
          </table:table-cell>
        </table:table-row>
        <table:table-row table:style-name="Tabela1.1">
          <table:table-cell table:style-name="Tabela1.A1" office:value-type="string">
            <text:p text:style-name="P1" loext:marker-style-name="T4"><text:span text:style-name="T4">Władysław Nierzwicki</text:span><text:span text:style-name="T4"/></text:p>
          </table:table-cell>
          <table:table-cell table:style-name="Tabela1.A1" office:value-type="string">
            <text:p text:style-name="P1" loext:marker-style-name="T4"><text:span text:style-name="T4">1976 - 1979</text:span><text:span text:style-name="T4"/></text:p>
          </table:table-cell>
        </table:table-row>
        <table:table-row table:style-name="Tabela1.1">
          <table:table-cell table:style-name="Tabela1.A1" office:value-type="string">
            <text:p text:style-name="P1" loext:marker-style-name="T4"><text:span text:style-name="T4">Eligia Gracz</text:span><text:span text:style-name="T4"/></text:p>
          </table:table-cell>
          <table:table-cell table:style-name="Tabela1.A1" office:value-type="string">
            <text:p text:style-name="P1" loext:marker-style-name="T4"><text:span text:style-name="T4">1979 - 1984</text:span><text:span text:style-name="T4"/></text:p>
          </table:table-cell>
        </table:table-row>
        <table:table-row table:style-name="Tabela1.1">
          <table:table-cell table:style-name="Tabela1.A1" office:value-type="string">
            <text:p text:style-name="P1" loext:marker-style-name="T4"><text:span text:style-name="T4">Barbara Stopa</text:span><text:span text:style-name="T4"/></text:p>
          </table:table-cell>
          <table:table-cell table:style-name="Tabela1.A1" office:value-type="string">
            <text:p text:style-name="P1" loext:marker-style-name="T4"><text:span text:style-name="T4">1984 -</text:span><text:span text:style-name="T4"/></text:p>
          </table:table-cell>
        </table:table-row>
      </table:table>
      <text:p text:style-name="P3" loext:marker-style-name="T2"/>
      <text:p text:style-name="P3" loext:marker-style-name="T2"/>
      <text:p text:style-name="Standard" loext:marker-style-name="T4"><text:span text:style-name="T4"><text:s/>Beata Grabowska-Cieślikowska 05.02.2024r.</text:span><text:span text:style-name="T4"/></text:p>
      <text:p text:style-name="P3" loext:marker-style-name="T2"/>
      <text:p text:style-name="P2"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Default_20_Paragraph_20_Font_20__28_WW_29_" style:display-name="Default Paragraph Font (WW)" style:family="text"/>
    <style:style style:name="Tekst_20_przypisu_20_końcowego_20_Znak" style:display-name="Tekst przypisu końcowego Znak" style:family="text" style:parent-style-name="Default_20_Paragraph_20_Font_20__28_WW_29_">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ata Cieślikowska</meta:initial-creator>
    <meta:editing-cycles>6</meta:editing-cycles>
    <meta:creation-date>2024-02-04T07:54:00</meta:creation-date>
    <dc:date>2024-02-04T17:10:34.345000000</dc:date>
    <meta:editing-duration>PT4H23M35S</meta:editing-duration>
    <meta:generator>LibreOffice/24.2.0.3$Windows_X86_64 LibreOffice_project/da48488a73ddd66ea24cf16bbc4f7b9c08e9bea1</meta:generator>
    <meta:document-statistic meta:table-count="1" meta:image-count="0" meta:object-count="0" meta:page-count="9" meta:paragraph-count="73" meta:word-count="3934" meta:character-count="28431" meta:non-whitespace-character-count="24476"/>
    <meta:user-defined meta:name="AppVersion">16.0000</meta:user-defined>
    <meta:template xlink:type="simple" xlink:actuate="onRequest" xlink:title="Normal.dotm" xlink:href=""/>
  </office:meta>
</office:document-meta>
</file>